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16.981cm" fo:margin-left="0cm" table:align="left"/>
    </style:style>
    <style:style style:name="Tabela2.A" style:family="table-column">
      <style:table-column-properties style:column-width="16.98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fo:color="#156082"/>
    </style:style>
    <style:style style:name="P2" style:family="paragraph" style:parent-style-name="Heading">
      <style:text-properties fo:text-transform="uppercase" fo:font-size="9pt" style:font-size-asian="9pt"/>
    </style:style>
    <style:style style:name="P3" style:family="paragraph" style:parent-style-name="Heading">
      <style:paragraph-properties fo:text-align="end" style:justify-single-word="false"/>
      <style:text-properties fo:text-transform="uppercase" fo:font-size="9pt" style:font-size-asian="9pt"/>
    </style:style>
    <style:style style:name="P4" style:family="paragraph" style:parent-style-name="Footer">
      <style:text-properties fo:text-transform="uppercase" fo:color="#808080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ny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Normalny">
      <style:paragraph-properties fo:line-height="150%" fo:text-align="center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Normalny">
      <style:paragraph-properties fo:line-height="150%" fo:text-align="center" style:justify-single-word="false" fo:hyphenation-ladder-count="no-limit"/>
      <style:text-properties fo:color="#0e2841" fo:font-size="65pt" style:font-size-asian="65pt" style:font-size-complex="65pt" fo:hyphenate="true" fo:hyphenation-remain-char-count="0" fo:hyphenation-push-char-count="0"/>
    </style:style>
    <style:style style:name="P9" style:family="paragraph" style:parent-style-name="Normalny">
      <style:paragraph-properties fo:line-height="150%" fo:text-align="center" style:justify-single-word="false" fo:hyphenation-ladder-count="no-limit"/>
      <style:text-properties fo:color="#0e2841" fo:font-size="32pt" style:font-size-asian="32pt" style:font-size-complex="32pt" fo:hyphenate="true" fo:hyphenation-remain-char-count="0" fo:hyphenation-push-char-count="0"/>
    </style:style>
    <style:style style:name="P10" style:family="paragraph" style:parent-style-name="Normalny">
      <style:paragraph-properties fo:line-height="150%" fo:text-align="center" style:justify-single-word="false" fo:hyphenation-ladder-count="no-limit"/>
      <style:text-properties fo:color="#0e2841" fo:hyphenate="true" fo:hyphenation-remain-char-count="0" fo:hyphenation-push-char-count="0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l" fo:country="PL" fo:background-color="#ffffff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fo:language="pl" fo:country="PL"/>
    </style:style>
    <style:style style:name="P15" style:family="paragraph" style:parent-style-name="Akapit_20_z_20_listą" style:list-style-name="L1">
      <style:paragraph-properties fo:line-height="150%" fo:hyphenation-ladder-count="no-limit"/>
      <style:text-properties fo:hyphenate="true" fo:hyphenation-remain-char-count="0" fo:hyphenation-push-char-count="0"/>
    </style:style>
    <style:style style:name="P16" style:family="paragraph" style:parent-style-name="Akapit_20_z_20_listą" style:list-style-name="L2">
      <style:paragraph-properties fo:line-height="150%" fo:hyphenation-ladder-count="no-limit"/>
      <style:text-properties fo:hyphenate="true" fo:hyphenation-remain-char-count="0" fo:hyphenation-push-char-count="0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language="pl" fo:country="PL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Łobez, dn. 04.03.2024r.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PROCEDURY</text:p>
            <text:p text:style-name="P9">ochrony dzieci </text:p>
            <text:p text:style-name="P10">(wersja skrócona)</text:p>
          </table:table-cell>
        </table:table-row>
      </table:table>
      <text:p text:style-name="P7"/>
      <text:p text:style-name="P11">Niepubliczne Przedszkole Raz Dwa Trzy-My! <text:s/></text:p>
      <text:p text:style-name="P12"><text:span text:style-name="T2">Adres: </text:span>ul. Bema 23A, 73-150 Łobez</text:p>
      <text:p text:style-name="P13"><text:span text:style-name="T2">adres e-mail: </text:span>zena11@wp.pl </text:p>
      <text:p text:style-name="P7"/>
      <text:list xml:id="list1004044137070463918" text:style-name="L1">
        <text:list-item>
          <text:p text:style-name="P15">Podstawową zasadą czynności podejmowanych w przedszkolu jest działanie na rzecz dobra dzieci. Personel traktuje małoletnich z szacunkiem.</text:p>
        </text:list-item>
        <text:list-item>
          <text:p text:style-name="P15">Personel zobowiązany jest do utrzymywania profesjonalnej relacji z dziećmi. Kontakty z małoletnimi są odpowiednie do sytuacji, tj. bezpieczne i uzasadnione. </text:p>
        </text:list-item>
        <text:list-item>
          <text:p text:style-name="P15">Pracownicy oraz współpracownicy monitorują sytuację i zdrowie małoletnich, zwracając uwagę na relację pomiędzy dziećmi a personelem, a także między samymi nieletnimi.</text:p>
        </text:list-item>
        <text:list-item>
          <text:p text:style-name="P15">Pracownicy w kontakcie z małoletnimi:</text:p>
        </text:list-item>
      </text:list>
      <text:list xml:id="list8325614133927104704" text:style-name="L2">
        <text:list-item>
          <text:p text:style-name="P16">odnoszą się z szacunkiem;</text:p>
        </text:list-item>
        <text:list-item>
          <text:p text:style-name="P16">wysłuchują ich potrzeb oraz udzielają im, dostosowaną do sytuacji, pomoc.</text:p>
        </text:list-item>
        <text:list-item>
          <text:p text:style-name="P16">zachowują dystans, nie lekceważą ich oraz nie obrażają;</text:p>
        </text:list-item>
        <text:list-item>
          <text:p text:style-name="P16">są spokojni, nie krzyczą.</text:p>
        </text:list-item>
      </text:list>
      <text:list xml:id="list34413353" text:style-name="L1">
        <text:list-item>
          <text:p text:style-name="P15">Zgodnie z wprowadzoną Polityką ochrony dzieci, wychowawcy udzielają pomocy przy podstawowych czynnościach higienicznych, pomagają się przebrać i umyć (pomoc dotyczy również dzieciom niepełnosprawnym).</text:p>
        </text:list-item>
        <text:list-item>
          <text:p text:style-name="P15">W przypadku zgłoszenia krzywdy dziecku przez personel, zostaje on odsunięty od pracy z nieletnim do czasu wyjaśnienia sprawy. Dyrekcja przeprowadza rozmowę z nieletnim i jego rodzicami / opiekunami prawnymi, w celu ustalenia przebiegu zdarzenia. Następnie stosuje <text:soft-page-break/>się odpowiednie środki zapobiegawcze oraz dyscyplinujące.</text:p>
        </text:list-item>
        <text:list-item>
          <text:p text:style-name="P15">W przypadku wyrządzania krzywdy dziecku przez innego wychowanka, informuje się rodziców / opiekunów prawnych i ustala przebieg zdarzenia. Dyrekcja odnotowuje incydent w karcie interwencji i postępuje zgodnie z obowiązującą Polityką ochrony dzieci.</text:p>
        </text:list-item>
        <text:list-item>
          <text:p text:style-name="P15">W przypadku sytuacji, gdy jest podejrzenie, że dziecko doznaje krzywdy ze strony najbliższych, wychowawca i dyrekcja zachowują dyskrecję i starają się ustalić przebieg zdarzenia. Incydent odnotowuje się w karcie interwencji i zawiadamia członków rodziny, a następnie odpowiednie służby. Jeżeli zachodzi potrzeba, do placówki wzywana jest policja i lekarz. </text:p>
        </text:list-item>
        <text:list-item>
          <text:p text:style-name="P15">Personel, zgodnie z obowiązującym prawem, zapewnia ochronę wizerunku małoletniego.</text:p>
        </text:list-item>
        <text:list-item>
          <text:p text:style-name="P15">Udostępnienie wizerunku dziecka odbywa się wyłącznie za zgodą rodzica / opiekuna prawnego. </text:p>
        </text:list-item>
        <text:list-item>
          <text:p text:style-name="P15">Dokumenty wchodzą w życie z dniem ich ogłos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orphans="2" fo:widows="2" fo:hyphenation-ladder-count="no-limit" style:vertical-align="auto"/>
      <style:text-properties style:letter-kerning="false" style:language-asian="pl" style:country-asian="PL" style:language-complex="ar" style:country-complex="SA" fo:hyphenate="true" fo:hyphenation-remain-char-count="0" fo:hyphenation-push-char-count="0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cm" fo:margin-bottom="0.176cm" fo:orphans="2" fo:widows="2" fo:hyphenation-ladder-count="no-limit" style:vertical-align="auto"/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388cm" fo:margin-right="0cm" fo:margin-top="0cm" fo:margin-bottom="0.176cm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776cm" fo:margin-right="0cm" fo:margin-top="0cm" fo:margin-bottom="0.176cm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0f4761" style:font-name="Aptos Display" fo:font-size="16pt" fo:language="pl" fo:country="PL" style:font-name-asian="Times New Roman" style:font-size-asian="16pt" style:font-name-complex="Times New Roman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9cm" style:rel-width="100%" table:align="center"/>
    </style:style>
    <style:style style:name="Tabela1.A" style:family="table-column">
      <style:table-column-properties style:column-width="8.511cm" style:rel-column-width="4825*"/>
    </style:style>
    <style:style style:name="Tabela1.B" style:family="table-column">
      <style:table-column-properties style:column-width="8.488cm" style:rel-column-width="4812*"/>
    </style:style>
    <style:style style:name="Tabela1.1" style:family="table-row">
      <style:table-row-properties style:row-height="0.203cm"/>
    </style:style>
    <style:style style:name="Tabela1.A1" style:family="table-cell">
      <style:table-cell-properties fo:background-color="#156082" fo:padding-left="0.203cm" fo:padding-right="0.203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middle" fo:padding-left="0.203cm" fo:padding-right="0.203cm" fo:padding-top="0.254cm" fo:padding-bottom="0.254cm" fo:border="none" style:writing-mode="lr-tb"/>
    </style:style>
    <style:style style:name="MP1" style:family="paragraph" style:parent-style-name="Heading">
      <style:text-properties fo:color="#156082"/>
    </style:style>
    <style:style style:name="MP2" style:family="paragraph" style:parent-style-name="Heading">
      <style:text-properties fo:text-transform="uppercase" fo:font-size="9pt" style:font-size-asian="9pt"/>
    </style:style>
    <style:style style:name="MP3" style:family="paragraph" style:parent-style-name="Heading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text-properties fo:text-transform="uppercase" fo:color="#808080"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lityka ochrony dzieci</text:p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  <table:table-row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5"><text:span text:style-name="Domyślna_20_czcionka_20_akapitu"><text:span text:style-name="MT1"><text:page-number text:select-page="current">2</text:page-number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abin</meta:initial-creator>
    <meta:creation-date>2009-04-16T11:32:00Z</meta:creation-date>
    <dc:date>2024-03-07T11:22:02</dc:date>
    <meta:print-date>2024-02-18T19:20:00Z</meta:print-date>
    <meta:editing-cycles>37</meta:editing-cycles>
    <meta:editing-duration>PT12M12S</meta:editing-duration>
    <meta:document-statistic meta:table-count="2" meta:image-count="0" meta:object-count="0" meta:page-count="2" meta:paragraph-count="24" meta:word-count="304" meta:character-count="22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